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752cm" style:rel-column-width="7007*"/>
    </style:style>
    <style:style style:name="Tabela2.B" style:family="table-column">
      <style:table-column-properties style:column-width="1.275cm" style:rel-column-width="3247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9.629cm" style:rel-column-width="24522*"/>
    </style:style>
    <style:style style:name="Tabela2.E" style:family="table-column">
      <style:table-column-properties style:column-width="3.288cm" style:rel-column-width="8375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3" style:family="table-row">
      <style:table-row-properties fo:background-color="transparent" style:keep-together="true" fo:keep-together="auto">
        <style:background-image/>
      </style:table-row-properties>
    </style:style>
    <style:style style:name="Tabela2.A2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3" style:family="table-row">
      <style:table-row-properties style:min-row-height="2.708cm"/>
    </style:style>
    <style:style style:name="Tabela2.70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6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<text:soft-page-break/>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<text:soft-page-break/>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<text:soft-page-break/>passando a viger até 18/10/2018.</text:p>
          </table:table-cell>
          <table:table-cell table:style-name="Tabela2.A3" office:value-type="string">
            <text:p text:style-name="P10"><text:s/>Disponibilização: Terça-feira, 24 de Outubro de 2017 <text:soft-page-break/>Publicação: Quarta-feira, 25 de Outubro de 2017. ANO I - Nº 50. Diário Eletrônico do MPPI.</text:p>
          </table:table-cell>
          <table:table-cell table:style-name="Tabela2.E6" office:value-type="currency" office:currency="BRL" office:value="91727.88">
            <text:p text:style-name="P10">R$ 91.727,88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 table:style-name="Tabela2.23">
          <table:table-cell table:style-name="Tabela2.A23" table:number-rows-spanned="5" office:value-type="string">
            <text:p text:style-name="P14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3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3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3"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3"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6">Disponibilização: Quarta-feira, 14 de Junho de 2017 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ext:soft-page-break/>
        <table:table-row>
          <table:table-cell table:style-name="Tabela2.A3" table:number-rows-spanned="4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0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0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0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2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0">R$ 108.304,20</text:p>
          </table:table-cell>
        </table:table-row>
        <table:table-row table:style-name="Tabela2.43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0">R$ 87.245,05</text:p>
          </table:table-cell>
        </table:table-row>
        <table:table-row table:style-name="Tabela2.43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0"><text:s/></text:p>
            <text:p text:style-name="P10">R$ 110.069,40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0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0">R$</text:p>
            <text:p text:style-name="P10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0">R$ 65.530,00</text:p>
            <text:p text:style-name="P4">(acréscimo)</text:p>
            <text:p text:style-name="P10"><text:s/>R$ 1.664.008,07</text:p>
            <text:p text:style-name="P10">(total do contrato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ção do prazo de vigência por mais 12 <text:soft-page-break/>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0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0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0"><text:s/></text:p>
            <text:p text:style-name="P10">R$ 57.514,20 (acréscimo)</text:p>
            <text:p text:style-name="P10">R$ 386.729,2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05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<text:soft-page-break/>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<text:soft-page-break/>contrato.</text:p>
          </table:table-cell>
          <table:table-cell table:style-name="Tabela2.A3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0">R$ 217.065,00</text:p>
          </table:table-cell>
        </table:table-row>
        <table:table-row table:style-name="Tabela2.70">
          <table:table-cell table:style-name="Tabela2.A3" office:value-type="string">
            <text:p text:style-name="P10">12/2016</text:p>
            <text:p text:style-name="P10"/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Disponibilizado no Diário Eletrônico do MPPI – 19/12/2017).</text:p>
            <text:p text:style-name="P9"/>
          </table:table-cell>
        </table:table-row>
        <table:table-row table:style-name="Tabela2.70">
          <table:table-cell table:style-name="Tabela2.A3" table:number-rows-spanned="2" office:value-type="string">
            <text:p text:style-name="P10">17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0"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70">
          <table:table-cell table:style-name="Tabela2.A3" office:value-type="string">
            <text:p text:style-name="P9">19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70">
          <table:table-cell table:style-name="Tabela2.A3" office:value-type="string">
            <text:p text:style-name="P9">21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mais 12 (doze) meses, passando a viger até 26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able:table-row table:style-name="Tabela2.70">
          <table:table-cell table:style-name="Tabela2.A3" office:value-type="string">
            <text:p text:style-name="P9">2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ext:soft-page-break/>
        <table:table-row table:style-name="Tabela2.70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70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70">
          <table:table-cell table:style-name="Tabela2.A3" office:value-type="string">
            <text:p text:style-name="P9">32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3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70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70"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able:table-row table:style-name="Tabela2.70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able:table-row table:style-name="Tabela2.70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able:table-row table:style-name="Tabela2.70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ext:soft-page-break/>
        <table:table-row table:style-name="Tabela2.70">
          <table:table-cell table:style-name="Tabela2.A3" office:value-type="string">
            <text:p text:style-name="P9">38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0">7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15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0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0">R$ 60.658,87</text:p>
          </table:table-cell>
        </table:table-row>
        <table:table-row>
          <table:table-cell table:style-name="Tabela2.A3" office:value-type="string">
            <text:p text:style-name="P10">40/2017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15">Prorrogação por mais 30 (trinta) dias da etapa de execução do Contrato de nº 40/2017,</text:p>
            <text:p text:style-name="P15">contados a partir de 3 de novembro de 2017. Vigência do contrato até 23/08/2018.</text:p>
          </table:table-cell>
          <table:table-cell table:style-name="Tabela2.A3" office:value-type="string">
            <text:p text:style-name="P10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0">-</text:p>
          </table:table-cell>
        </table:table-row>
      </table:table>
      <text:p text:style-name="P3">Fonte: Coordenadoria de Licitações e Contratos</text:p>
      <text:p text:style-name="P3">Data da última atualização: 06/03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1H10M54S</meta:editing-duration>
    <meta:editing-cycles>284</meta:editing-cycles>
    <meta:generator>OpenOffice/4.1.5$Win32 OpenOffice.org_project/415m1$Build-9789</meta:generator>
    <dc:date>2018-03-06T09:59:44.35</dc:date>
    <meta:document-statistic meta:table-count="1" meta:image-count="1" meta:object-count="0" meta:page-count="11" meta:paragraph-count="415" meta:word-count="4490" meta:character-count="26960"/>
  </office:meta>
</office:document-meta>
</file>